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0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0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0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0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8</text:p>
          </table:table-cell>
          <table:table-cell table:number-columns-repeated="2" table:style-name="ce2"/>
          <table:table-cell office:value-type="string" table:style-name="ce6">
            <text:p>25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8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204:4311</text:p>
          </table:table-cell>
          <table:table-cell office:value-type="float" office:value="188989.24" table:style-name="ce16">
            <text:p>188 989.2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204:4312</text:p>
          </table:table-cell>
          <table:table-cell office:value-type="float" office:value="317845.53999999998" table:style-name="ce16">
            <text:p>317 845.5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00508:311</text:p>
          </table:table-cell>
          <table:table-cell office:value-type="float" office:value="452522.95" table:style-name="ce16">
            <text:p>452 522.9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7:040101:1487</text:p>
          </table:table-cell>
          <table:table-cell office:value-type="float" office:value="655282.65" table:style-name="ce16">
            <text:p>655 282.6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120101:1213</text:p>
          </table:table-cell>
          <table:table-cell office:value-type="float" office:value="456584.04" table:style-name="ce16">
            <text:p>456 584.0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120101:1214</text:p>
          </table:table-cell>
          <table:table-cell office:value-type="float" office:value="523521.52" table:style-name="ce16">
            <text:p>523 521.5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30111:129</text:p>
          </table:table-cell>
          <table:table-cell office:value-type="float" office:value="610892.54" table:style-name="ce16">
            <text:p>610 892.5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9:010110:852</text:p>
          </table:table-cell>
          <table:table-cell office:value-type="float" office:value="637902.28" table:style-name="ce16">
            <text:p>637 902.2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10710:492</text:p>
          </table:table-cell>
          <table:table-cell office:value-type="float" office:value="1005645.88" table:style-name="ce16">
            <text:p>1 005 645.8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1:6548</text:p>
          </table:table-cell>
          <table:table-cell office:value-type="float" office:value="177291.32" table:style-name="ce16">
            <text:p>177 291.3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10101:1400</text:p>
          </table:table-cell>
          <table:table-cell office:value-type="float" office:value="71039.25" table:style-name="ce16">
            <text:p>71 039.2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1:1401</text:p>
          </table:table-cell>
          <table:table-cell office:value-type="float" office:value="56263.09" table:style-name="ce16">
            <text:p>56 263.09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01:1402</text:p>
          </table:table-cell>
          <table:table-cell office:value-type="float" office:value="64787.8" table:style-name="ce16">
            <text:p>64 787.8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2:1777</text:p>
          </table:table-cell>
          <table:table-cell office:value-type="float" office:value="93771.81" table:style-name="ce16">
            <text:p>93 771.8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010103:5620</text:p>
          </table:table-cell>
          <table:table-cell office:value-type="float" office:value="72744.19" table:style-name="ce16">
            <text:p>72 744.19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010103:5621</text:p>
          </table:table-cell>
          <table:table-cell office:value-type="float" office:value="63651.17" table:style-name="ce16">
            <text:p>63 651.17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103:5622</text:p>
          </table:table-cell>
          <table:table-cell office:value-type="float" office:value="76722.39" table:style-name="ce16">
            <text:p>76 722.39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4:2044</text:p>
          </table:table-cell>
          <table:table-cell office:value-type="float" office:value="59957.13" table:style-name="ce16">
            <text:p>59 957.13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20108:560</text:p>
          </table:table-cell>
          <table:table-cell office:value-type="float" office:value="105422.25" table:style-name="ce16">
            <text:p>105 422.2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20109:4891</text:p>
          </table:table-cell>
          <table:table-cell office:value-type="float" office:value="94340.12" table:style-name="ce16">
            <text:p>94 340.1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109:4893</text:p>
          </table:table-cell>
          <table:table-cell office:value-type="float" office:value="143499.29" table:style-name="ce16">
            <text:p>143 499.29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20109:4894</text:p>
          </table:table-cell>
          <table:table-cell office:value-type="float" office:value="144067.6" table:style-name="ce16">
            <text:p>144 067.6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40206:2872</text:p>
          </table:table-cell>
          <table:table-cell office:value-type="float" office:value="1734410.16" table:style-name="ce16">
            <text:p>1 734 410.16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4:774</text:p>
          </table:table-cell>
          <table:table-cell office:value-type="float" office:value="1139525.3799999999" table:style-name="ce16">
            <text:p>1 139 525.3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701:473</text:p>
          </table:table-cell>
          <table:table-cell office:value-type="float" office:value="2378943.7200000002" table:style-name="ce16">
            <text:p>2 378 943.7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90140:361</text:p>
          </table:table-cell>
          <table:table-cell office:value-type="float" office:value="504356.17" table:style-name="ce16">
            <text:p>504 356.17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122:257</text:p>
          </table:table-cell>
          <table:table-cell office:value-type="float" office:value="1092781.1499999999" table:style-name="ce16">
            <text:p>1 092 781.1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1:1914</text:p>
          </table:table-cell>
          <table:table-cell office:value-type="float" office:value="1034700.26" table:style-name="ce16">
            <text:p>1 034 700.26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1737</text:p>
          </table:table-cell>
          <table:table-cell office:value-type="float" office:value="966561.54" table:style-name="ce16">
            <text:p>966 561.5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202:154</text:p>
          </table:table-cell>
          <table:table-cell office:value-type="float" office:value="733540.1" table:style-name="ce16">
            <text:p>733 540.1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5170</text:p>
          </table:table-cell>
          <table:table-cell office:value-type="float" office:value="1216471.93" table:style-name="ce16">
            <text:p>1 216 471.93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5171</text:p>
          </table:table-cell>
          <table:table-cell office:value-type="float" office:value="1345337.62" table:style-name="ce16">
            <text:p>1 345 337.6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5172</text:p>
          </table:table-cell>
          <table:table-cell office:value-type="float" office:value="1450569.05" table:style-name="ce16">
            <text:p>1 450 569.0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40109:360</text:p>
          </table:table-cell>
          <table:table-cell office:value-type="float" office:value="111217.95" table:style-name="ce16">
            <text:p>111 217.9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10201:443</text:p>
          </table:table-cell>
          <table:table-cell office:value-type="float" office:value="183217.36" table:style-name="ce16">
            <text:p>183 217.36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301:1097</text:p>
          </table:table-cell>
          <table:table-cell office:value-type="float" office:value="75805.56" table:style-name="ce16">
            <text:p>75 805.56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7541</text:p>
          </table:table-cell>
          <table:table-cell office:value-type="float" office:value="89174.37" table:style-name="ce16">
            <text:p>89 174.37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5467</text:p>
          </table:table-cell>
          <table:table-cell office:value-type="float" office:value="86529.99" table:style-name="ce16">
            <text:p>86 529.99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52701:1182</text:p>
          </table:table-cell>
          <table:table-cell office:value-type="float" office:value="122950.8" table:style-name="ce16">
            <text:p>122 950.8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70101:722</text:p>
          </table:table-cell>
          <table:table-cell office:value-type="float" office:value="63290.31" table:style-name="ce16">
            <text:p>63 290.3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70102:835</text:p>
          </table:table-cell>
          <table:table-cell office:value-type="float" office:value="72933.09" table:style-name="ce16">
            <text:p>72 933.09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11002:24</text:p>
          </table:table-cell>
          <table:table-cell office:value-type="float" office:value="36122.400000000001" table:style-name="ce16">
            <text:p>36 122.4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10102:1778</text:p>
          </table:table-cell>
          <table:table-cell office:value-type="float" office:value="25262.21" table:style-name="ce16">
            <text:p>25 262.2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20109:4892</text:p>
          </table:table-cell>
          <table:table-cell office:value-type="float" office:value="30151.67" table:style-name="ce16">
            <text:p>30 151.67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0305:424</text:p>
          </table:table-cell>
          <table:table-cell office:value-type="float" office:value="17113.11" table:style-name="ce16">
            <text:p>17 113.1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10313:382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18:3423</text:p>
          </table:table-cell>
          <table:table-cell office:value-type="float" office:value="686519.01" table:style-name="ce16">
            <text:p>686 519.0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60104:775</text:p>
          </table:table-cell>
          <table:table-cell office:value-type="float" office:value="1160122.1399999999" table:style-name="ce16">
            <text:p>1 160 122.1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90702:570</text:p>
          </table:table-cell>
          <table:table-cell office:value-type="float" office:value="449931.86" table:style-name="ce16">
            <text:p>449 931.86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90702:571</text:p>
          </table:table-cell>
          <table:table-cell office:value-type="float" office:value="449931.86" table:style-name="ce16">
            <text:p>449 931.86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707:5</text:p>
          </table:table-cell>
          <table:table-cell office:value-type="float" office:value="142770.57999999999" table:style-name="ce16">
            <text:p>142 770.5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2:010707:79</text:p>
          </table:table-cell>
          <table:table-cell office:value-type="float" office:value="225977.69" table:style-name="ce16">
            <text:p>225 977.69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10134:364</text:p>
          </table:table-cell>
          <table:table-cell office:value-type="float" office:value="133200.4" table:style-name="ce16">
            <text:p>133 200.4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010134:365</text:p>
          </table:table-cell>
          <table:table-cell office:value-type="float" office:value="130316.68" table:style-name="ce16">
            <text:p>130 316.6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6:020201:170</text:p>
          </table:table-cell>
          <table:table-cell office:value-type="float" office:value="37310" table:style-name="ce16">
            <text:p>37 31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6:040147:168</text:p>
          </table:table-cell>
          <table:table-cell office:value-type="float" office:value="9538.68" table:style-name="ce16">
            <text:p>9 538.6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6:050108:343</text:p>
          </table:table-cell>
          <table:table-cell office:value-type="float" office:value="134045" table:style-name="ce16">
            <text:p>134 045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40132:120</text:p>
          </table:table-cell>
          <table:table-cell office:value-type="float" office:value="244110" table:style-name="ce16">
            <text:p>244 11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157:432</text:p>
          </table:table-cell>
          <table:table-cell office:value-type="float" office:value="132469.41" table:style-name="ce16">
            <text:p>132 469.4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157:433</text:p>
          </table:table-cell>
          <table:table-cell office:value-type="float" office:value="82760.33" table:style-name="ce16">
            <text:p>82 760.33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157:434</text:p>
          </table:table-cell>
          <table:table-cell office:value-type="float" office:value="159439.23000000001" table:style-name="ce16">
            <text:p>159 439.23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6:4075</text:p>
          </table:table-cell>
          <table:table-cell office:value-type="float" office:value="263080.3" table:style-name="ce16">
            <text:p>263 080.3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306:4106</text:p>
          </table:table-cell>
          <table:table-cell office:value-type="float" office:value="262273.8" table:style-name="ce16">
            <text:p>262 273.8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100101:965</text:p>
          </table:table-cell>
          <table:table-cell office:value-type="float" office:value="32610" table:style-name="ce16">
            <text:p>32 61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8:020101:1152</text:p>
          </table:table-cell>
          <table:table-cell office:value-type="float" office:value="18456.810000000001" table:style-name="ce16">
            <text:p>18 456.8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5:100110:132</text:p>
          </table:table-cell>
          <table:table-cell office:value-type="float" office:value="985285.2" table:style-name="ce16">
            <text:p>985 285.2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7:030604:136</text:p>
          </table:table-cell>
          <table:table-cell office:value-type="float" office:value="540800" table:style-name="ce16">
            <text:p>540 80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7:000000:116</text:p>
          </table:table-cell>
          <table:table-cell office:value-type="float" office:value="387867362.31" table:style-name="ce16">
            <text:p>387 867 362.3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5:020501:152</text:p>
          </table:table-cell>
          <table:table-cell office:value-type="float" office:value="172359.5" table:style-name="ce16">
            <text:p>172 359.5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1:140408:201</text:p>
          </table:table-cell>
          <table:table-cell office:value-type="float" office:value="31600" table:style-name="ce16">
            <text:p>31 60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6:000000:1314</text:p>
          </table:table-cell>
          <table:table-cell office:value-type="float" office:value="2517828.2999999998" table:style-name="ce16">
            <text:p>2 517 828.3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4:010303:4647</text:p>
          </table:table-cell>
          <table:table-cell office:value-type="float" office:value="76000" table:style-name="ce16">
            <text:p>76 00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6:030402:128</text:p>
          </table:table-cell>
          <table:table-cell office:value-type="float" office:value="186000" table:style-name="ce16">
            <text:p>186 00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6:030402:129</text:p>
          </table:table-cell>
          <table:table-cell office:value-type="float" office:value="186000" table:style-name="ce16">
            <text:p>186 00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90301:311</text:p>
          </table:table-cell>
          <table:table-cell office:value-type="float" office:value="94727.88" table:style-name="ce16">
            <text:p>94 727.8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6:040801:163</text:p>
          </table:table-cell>
          <table:table-cell office:value-type="float" office:value="247500" table:style-name="ce16">
            <text:p>247 500.0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6:000000:241</text:p>
          </table:table-cell>
          <table:table-cell office:value-type="float" office:value="131695745.39999999" table:style-name="ce16">
            <text:p>131 695 745.4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6:000000:242</text:p>
          </table:table-cell>
          <table:table-cell office:value-type="float" office:value="117187458.64999999" table:style-name="ce16">
            <text:p>117 187 458.6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4:070401:367</text:p>
          </table:table-cell>
          <table:table-cell office:value-type="float" office:value="222441.42" table:style-name="ce16">
            <text:p>222 441.4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style-name="ce17">
            <text:p>17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080601:570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number-columns-spanned="2" table:number-rows-spanned="1" table:style-name="ce36">
            <text:p>17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1:080601:538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1:080601:541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1:160104:2853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10:030304:1644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number-columns-spanned="2" table:number-rows-spanned="1" table:style-name="ce36">
            <text:p>17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5">
            <text:p>19:10:030304:164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number-columns-spanned="2" table:number-rows-spanned="1" table:style-name="ce36">
            <text:p>17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5">
            <text:p>19:10:030304:1645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number-columns-spanned="2" table:number-rows-spanned="1" table:style-name="ce36">
            <text:p>17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15">
            <text:p>19:11:010320:112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number-columns-spanned="2" table:number-rows-spanned="1" table:style-name="ce36">
            <text:p>17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15">
            <text:p>19:06:030605:47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number-columns-spanned="2" table:number-rows-spanned="1" table:style-name="ce36">
            <text:p>17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15">
            <text:p>19:11:100807:1357</text:p>
          </table:table-cell>
          <table:table-cell office:value-type="date" office:date-value="2022-10-18T00:00:00" table:style-name="ce17">
            <text:p>18.10.2022</text:p>
          </table:table-cell>
          <table:table-cell office:value-type="date" office:date-value="2022-10-17T00:00:00" table:number-columns-spanned="2" table:number-rows-spanned="1" table:style-name="ce36">
            <text:p>17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A68A2894A576A6613712D81F506647592215F846B3ED475F4791139AFCCEDE2FCE285D97D9D6BC799BB362D10865C24842EF53910B7564385D61A65FD82E7B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38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8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25T03:20:23Z</dc:date>
    <meta:print-date>2022-10-11T04:13:25Z</meta:print-date>
  </office:meta>
</office:document-meta>
</file>